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" svg:font-family="OpenSymbol" style:font-charset="x-symbol"/>
    <style:font-face style:name="Calibri" svg:font-family="Calibri"/>
    <style:font-face style:name="Open Sans" svg:font-family="'Open Sans', sans-serif"/>
    <style:font-face style:name="Times New Roman1" svg:font-family="'Times New Roman'"/>
    <style:font-face style:name="Times New Roman" svg:font-family="'Times New Roman', 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1" fo:font-size="14pt" fo:letter-spacing="normal" fo:font-style="normal" style:text-underline-style="none" fo:font-weight="normal" style:text-blinking="false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1" fo:font-size="14pt" fo:letter-spacing="normal" fo:font-style="normal" style:text-underline-style="none" fo:font-weight="normal" officeooo:paragraph-rsid="0016dfe1" style:text-blinking="false"/>
    </style:style>
    <style:style style:name="P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text-line-through-style="none" style:text-line-through-type="none" style:font-name="Times New Roman1" fo:font-size="14pt" fo:letter-spacing="normal" fo:font-style="normal" style:text-underline-style="none" fo:font-weight="normal" style:text-blinking="false"/>
    </style:style>
    <style:style style:name="P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text-line-through-style="none" style:text-line-through-type="none" style:font-name="Times New Roman1" fo:font-size="14pt" fo:font-style="normal" style:text-underline-style="none" fo:font-weight="normal" style:text-blinking="false"/>
    </style:style>
    <style:style style:name="P6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end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text-line-through-style="none" style:text-line-through-type="none" fo:letter-spacing="normal" style:text-underline-style="none" officeooo:paragraph-rsid="0016dfe1" style:text-blinking="false"/>
    </style:style>
    <style:style style:name="P7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text-line-through-style="none" style:text-line-through-type="none" fo:letter-spacing="normal" style:text-underline-style="none" officeooo:paragraph-rsid="0017671e" style:text-blinking="false"/>
    </style:style>
    <style:style style:name="P8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font-name="Calibri" fo:font-size="11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Calibri" fo:font-size="11pt" fo:letter-spacing="normal" fo:font-style="normal" fo:font-weight="normal" officeooo:paragraph-rsid="0016dfe1"/>
    </style:style>
    <style:style style:name="P10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font-name="Calibri" fo:font-size="11pt" fo:letter-spacing="normal" fo:font-style="normal" fo:font-weight="normal" officeooo:paragraph-rsid="0016dfe1"/>
    </style:style>
    <style:style style:name="P11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font-name="Calibri" fo:font-size="11pt" fo:letter-spacing="normal" fo:font-style="normal" fo:font-weight="normal" officeooo:paragraph-rsid="0017671e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1" fo:font-size="14pt" fo:letter-spacing="normal" fo:font-style="normal" fo:font-weight="normal" officeooo:paragraph-rsid="0016dfe1"/>
    </style:style>
    <style:style style:name="P13" style:family="paragraph" style:parent-style-name="Text_20_body" style:list-style-name="L1">
      <style:paragraph-properties fo:margin-left="0cm" fo:margin-right="0cm" fo:margin-top="0cm" fo:margin-bottom="0cm" style:contextual-spacing="false" style:line-height-at-least="0.432cm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6dfe1"/>
    </style:style>
    <style:style style:name="P1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fo:letter-spacing="normal" officeooo:paragraph-rsid="0017671e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padding="0cm" fo:border="none"/>
      <style:text-properties officeooo:paragraph-rsid="0015992e"/>
    </style:style>
    <style:style style:name="P16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background-color="#ffffff" fo:padding="0cm" fo:border="none"/>
      <style:text-properties officeooo:paragraph-rsid="0016dfe1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font-style="normal" fo:font-weight="normal"/>
    </style:style>
    <style:style style:name="T4" style:family="text">
      <style:text-properties style:font-name="Times New Roman1" fo:font-size="14pt" fo:font-style="normal" fo:font-weight="normal" officeooo:rsid="0016dfe1"/>
    </style:style>
    <style:style style:name="T5" style:family="text">
      <style:text-properties style:font-name="Times New Roman1" fo:font-size="14pt" fo:font-weight="bold"/>
    </style:style>
    <style:style style:name="T6" style:family="text">
      <style:text-properties officeooo:rsid="0014c012"/>
    </style:style>
    <style:style style:name="T7" style:family="text">
      <style:text-properties style:font-name="Times New Roman"/>
    </style:style>
    <style:style style:name="T8" style:family="text">
      <style:text-properties style:text-line-through-style="none" style:text-line-through-type="none" style:font-name="Times New Roman1" fo:font-size="14pt" style:text-underline-style="none" style:text-blinking="false"/>
    </style:style>
    <style:style style:name="T9" style:family="text">
      <style:text-properties style:text-line-through-style="none" style:text-line-through-type="none" style:font-name="Times New Roman1" fo:font-size="14pt" style:text-underline-style="none" officeooo:rsid="0017671e" style:text-blinking="false"/>
    </style:style>
    <style:style style:name="T10" style:family="text">
      <style:text-properties style:text-line-through-style="none" style:text-line-through-type="none" style:font-name="Times New Roman1" fo:font-size="14pt" style:text-underline-style="none" fo:font-weight="bold" style:text-blinking="false"/>
    </style:style>
    <style:style style:name="T11" style:family="text">
      <style:text-properties style:text-line-through-style="none" style:text-line-through-type="none" style:font-name="Times New Roman1" fo:font-size="14pt" fo:font-style="normal" style:text-underline-style="none" fo:font-weight="normal" style:text-blinking="false"/>
    </style:style>
    <style:style style:name="T12" style:family="text">
      <style:text-properties style:text-line-through-style="none" style:text-line-through-type="none" style:font-name="Times New Roman1" fo:font-size="14pt" fo:font-style="normal" style:text-underline-style="none" fo:font-weight="normal" officeooo:rsid="0017671e" style:text-blinking="false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normal" fo:font-style="normal" style:text-underline-style="none" fo:font-weight="normal" style:text-blinking="false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normal" fo:font-style="normal" style:text-underline-style="none" fo:font-weight="normal" officeooo:rsid="0016dfe1" style:text-blinking="false"/>
    </style:style>
    <style:style style:name="T16" style:family="text">
      <style:text-properties fo:font-variant="normal" fo:text-transform="none" fo:color="#000000" loext:opacity="100%" style:font-name="Times New Roman1" fo:font-size="14pt" fo:letter-spacing="normal" fo:font-style="normal" fo:font-weight="normal"/>
    </style:style>
    <style:style style:name="T17" style:family="text">
      <style:text-properties fo:font-variant="normal" fo:text-transform="none" fo:color="#000000" loext:opacity="100%" style:font-name="Times New Roman1" fo:font-size="14pt" fo:letter-spacing="normal" fo:font-style="normal" fo:font-weight="normal" officeooo:rsid="0016dfe1"/>
    </style:style>
    <style:style style:name="T18" style:family="text">
      <style:text-properties fo:font-variant="normal" fo:text-transform="none" fo:color="#000000" loext:opacity="100%" style:font-name="Times New Roman1" fo:font-size="14pt" fo:letter-spacing="normal" fo:font-style="normal" fo:font-weight="bol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В МБДОУ «Детский Сад №<text:span text:style-name="T6">1 «Солнышко» был</text:span> проведён фотоконкурс в рамках празднования Дня защитника Отечества.</text:p>
      <text:p text:style-name="P2"><text:tab/>Ни для кого не секрет, что психологическое <text:s/>здоровье и нравственные ценности <text:s/>формируются в детстве, и залогом является — гармоничные внутрисемейные отношения. </text:p>
      <text:p text:style-name="P2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Standard"/>
      <text:p text:style-name="P6"><text:soft-page-break/> <text:span text:style-name="T3">Утверждаю:<text:line-break/>Заведующий МБДОУ</text:span></text:p>
      <text:p text:style-name="P6"><text:span text:style-name="T3"><text:s/>«Детский сад</text:span>№ <text:span text:style-name="T3">1 «Солнышко» </text:span></text:p>
      <text:p text:style-name="P6"><text:span text:style-name="T3">комбинированного вида</text:span></text:p>
      <text:p text:style-name="P6"><text:span text:style-name="T3">г.Верхняя Салда, Свердл обл<text:line-break/>___________ Стрельцова Н</text:span><text:span text:style-name="T4">.А.</text:span></text:p>
      <text:p text:style-name="P5"/>
      <text:p text:style-name="P4">ПОЛОЖЕНИЕ<text:line-break/>о проведении  фотоконкурса<text:line-break/>«Мужчины моей семьи».</text:p>
      <text:p text:style-name="P10"><text:span text:style-name="T5">1. Общие положения<text:line-break/></text:span><text:span text:style-name="T2">1.1. Настоящее Положение регламентирует порядок проведения фотоконкурса «</text:span><text:span text:style-name="T8">Мужчины моей семьи</text:span><text:span text:style-name="T2">».<text:line-break/>1.2. Фотоконкурс проводится в рамках празднования Дня защитника Отечества 23 февраля.<text:line-break/>1.3.Цели и задачи фотоконкурса:</text:span></text:p>
      <text:p text:style-name="P3"><text:span text:style-name="T13">Цель</text:span>: укрепление традиционных семейных ценностей и пропаганда семьи, укрепление внутрисемейных отношений; укрепление и расширение коммуникации между участниками образовательного процесса.</text:p>
      <text:p text:style-name="P3"><text:span text:style-name="T13">Задачи</text:span> фотоконкурса:</text:p>
      <text:p text:style-name="P9"><text:span text:style-name="T2">- формирование положительного образа, авторитетности образа отца;</text:span></text:p>
      <text:p text:style-name="P9"><text:span text:style-name="T2">- создания условий для повышения эмоционального опыта общения отцов с детьми;</text:span></text:p>
      <text:p text:style-name="P12"><text:bookmark text:name="h.gjdgxs"/>-поддержка и развитие творческих способностей, сохранение и приумножение культурных, эстетических и нравственных традиций;</text:p>
      <text:p text:style-name="P12">-и<text:span text:style-name="T7">спользование возможностей конкурса для новых форм и методов взаимодействия с семьями воспитанников.</text:span></text:p>
      <text:list xml:id="list3441366032" text:style-name="L1">
        <text:list-header>
          <text:p text:style-name="P13">-стимулирование интереса педагогов к поиску новых прогрессивных методов работы.<text:span text:style-name="T1"><text:line-break/>-популяризация фотографии как вида искусства.</text:span></text:p>
        </text:list-header>
      </text:list>
      <text:p text:style-name="P16"><text:soft-page-break/><text:span text:style-name="T16"><text:line-break/></text:span><text:span text:style-name="T18">2. Организация фотоконкурса</text:span><text:span text:style-name="T16"><text:line-break/>2.1. Организатором фотоконкурса является МБДОУ «Детский сад № 1 «Солнышко» комбинированного вида <text:s/>г.Верхняя Салда <text:s/>в лице педагога-психолога Ефремовой Натальи Сергеевны<text:line-break/>2.2. Фотоконкурс будет проведен с </text:span><text:span text:style-name="T17">7</text:span><text:span text:style-name="T16"> февраля по 20 февраля 202</text:span><text:span text:style-name="T17">2</text:span><text:span text:style-name="T16"> года.<text:line-break/></text:span><text:span text:style-name="T18">3. Порядок проведения фотоконкурса<text:line-break/></text:span><text:span text:style-name="T14">3.1. Фотоконкурс проводится в один этап с </text:span><text:span text:style-name="T15">07 </text:span><text:span text:style-name="T14">февраля  по 20 февраля  202</text:span><text:span text:style-name="T15">2</text:span><text:span text:style-name="T14"> года.<text:line-break/>3.2. Срок подачи заявок и фоторабот, представляемых на фотоконкурс, до 20 февраля 202</text:span><text:span text:style-name="T15">2</text:span><text:span text:style-name="T14"> года.<text:line-break/>3.3. К участию в фотоконкурсе приглашаются дети и члены семьи всех возрастных и направленностей групп.</text:span></text:p>
      <text:p text:style-name="P11"><text:span text:style-name="T5">4. Условия фотоконкурса<text:line-break/></text:span><text:span text:style-name="T8">4.1. Для участия необходимо предоставить минимум </text:span><text:span text:style-name="T9">1 </text:span><text:span text:style-name="T8">фотографию ребенка с членом семьи мужского пола </text:span><text:span text:style-name="T9">(отцом, дедом, братом)</text:span><text:span text:style-name="T8">.<text:line-break/>4.2.Не принимаются к участию:<text:line-break/>- некачественные фотоснимки;<text:line-break/>- фотографии с рекламой в явном или скрытом виде;<text:line-break/>- фотографии несущие агитационно-агрессивный характер и не соответствующие морально-этическим нормам общества;<text:line-break/>4.3. Предоставляя свои фотографии на конкурс, участники (их законные представители) гарантируют, что фотографии отвечают всем требованиям фотоконкурса.<text:line-break/>4.4. Участники соглашаются со всеми решениями организаторов и жюри.</text:span></text:p>
      <text:p text:style-name="P8"><text:span text:style-name="T5">5. Критерии оценки<text:line-break/></text:span><text:span text:style-name="T2">5.2. Композиционное выражение кадра;<text:line-break/>5.3. Информационная и эмоциональная нагрузка;<text:line-break/>5.4. Световое и тональное решение;<text:line-break/>5.5. Качество исполнения фотоснимка;<text:line-break/></text:span><text:soft-page-break/><text:span text:style-name="T2">5.6. Соответствие работы заявленной теме.<text:line-break/>6. Авторские права<text:line-break/>6.1 Ответственность за соблюдение авторских прав работы, участвующей в конкурсе, несет участник конкурса. Участвуя в конкурсе, автор автоматически дает право на использование своей работы в некоммерческих целях (размещение в печатных изданиях, средствах СМИ, для изготовления рекламной и сувенирной продукции).<text:line-break/></text:span><text:span text:style-name="T10">7. Жюри фотоконкурса</text:span></text:p>
      <text:p text:style-name="P11"><text:span text:style-name="T2">Победители в фотоконкурсе определяются открытым голосованием в группах МБДОУ в социальных сетях.<text:line-break/></text:span><text:span text:style-name="T5">8. Подведение итогов фотоконкурса</text:span><text:span text:style-name="T8"><text:line-break/>8.1 Победители награждаются дипломами.</text:span></text:p>
      <text:p text:style-name="P14"><text:span text:style-name="T12">8.2 Все участники фотоконкурса награждаются сертификатом участника.</text:span></text:p>
      <text:p text:style-name="P7"><text:span text:style-name="T3">Время и дата награждения будет сообщена победителям конкурса дополнительно.</text:span></text:p>
      <text:p text:style-name="P1"><text:line-break/>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" svg:font-family="OpenSymbol" style:font-charset="x-symbol"/>
    <style:font-face style:name="Calibri" svg:font-family="Calibri"/>
    <style:font-face style:name="Open Sans" svg:font-family="'Open Sans', sans-serif"/>
    <style:font-face style:name="Times New Roman1" svg:font-family="'Times New Roman'"/>
    <style:font-face style:name="Times New Roman" svg:font-family="'Times New Roman', 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2-15T21:44:21.862483256</meta:creation-date>
    <dc:date>2022-02-15T23:09:51.014201196</dc:date>
    <meta:editing-duration>PT7M52S</meta:editing-duration>
    <meta:editing-cycles>1</meta:editing-cycles>
    <meta:document-statistic meta:table-count="0" meta:image-count="0" meta:object-count="0" meta:page-count="4" meta:paragraph-count="22" meta:word-count="427" meta:character-count="3427" meta:non-whitespace-character-count="3006"/>
    <meta:generator>LibreOffice/7.1.6.2$MacOSX_X86_64 LibreOffice_project/0e133318fcee89abacd6a7d077e292f1145735c3</meta:generator>
  </office:meta>
</office:document-meta>
</file>